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TECHNIQUE<text:span text:style-name="T1"> (établie par Alain Dewimille)</text:span></text:p>
      <text:p text:style-name="P1"/>
      <text:p text:style-name="P1"/>
      <text:p text:style-name="P1"/>
      <text:p text:style-name="P1"/>
      <text:p text:style-name="P1"/>
      <text:p text:style-name="P2">LIEU : HONGRIE – Lac DESEDA</text:p>
      <text:p text:style-name="P2"/>
      <text:p text:style-name="P2">DATE : du 19 au 25 juin 2023</text:p>
      <text:p text:style-name="P2"/>
      <text:p text:style-name="P2"/>
      <text:p text:style-name="P2">TECHNIQUES UTILISEES (détailler les montages utilisés)</text:p>
      <text:p text:style-name="P2">1 à 3 mètres de fond en pente douce</text:p>
      <text:p text:style-name="P2">Canne : 13 mètres</text:p>
      <text:p text:style-name="P2">Mi-distance : 6 bouts</text:p>
      <text:p text:style-name="P2">Ablettes sur deux secteurs (moins profonds)</text:p>
      <text:p text:style-name="P2">Moulinet sur tous les secteurs</text:p>
      <text:p text:style-name="P2">lignes de 1gramme à 3 grammes</text:p>
      <text:p text:style-name="P2">10 à 16 grammes à l'anglaise au fixe essentiellement (0,8 à 1,5 sur la ligne) mais aussi au coulissant </text:p>
      <text:p text:style-name="P2"/>
      <text:p text:style-name="P2"/>
      <text:p text:style-name="P2">POISSONS RECHERCHES</text:p>
      <text:p text:style-name="P2">Plaquettes de 150 à 600 grammes</text:p>
      <text:p text:style-name="P2">Ablettes sur deux secteurs</text:p>
      <text:p text:style-name="P2">Quelques carpes et carassins </text:p>
      <text:p text:style-name="P2"/>
      <text:p text:style-name="P2">AMORCES UTILISEES ET QUANTITES</text:p>
      <text:p text:style-name="P2">Amorce très foncée voire noire</text:p>
      <text:p text:style-name="P2">deux gros gardons </text:p>
      <text:p text:style-name="P2">deux étangs</text:p>
      <text:p text:style-name="P2">2 terre de rivière</text:p>
      <text:p text:style-name="P2">1 terre de somme</text:p>
      <text:p text:style-name="P2">1 kg surface</text:p>
      <text:p text:style-name="P2">Très peu de fouillis dans l'amorce</text:p>
      <text:p text:style-name="P2"/>
      <text:p text:style-name="P2">RESULTAT DE L EQUIPE ET INDIVIDUEL</text:p>
      <text:p text:style-name="P2">13 ème sur 27 équipes</text:p>
      <text:p text:style-name="P2"/>
      <text:p text:style-name="P2"/>
      <text:p text:style-name="P2">LIEU HEBERGEMENT </text:p>
      <text:p text:style-name="P2">HOTEL EUROPA GUNARAS à DOMBOVAR</text:p>
      <text:p text:style-name="P2">Hôtel un peu vétuste mais prix avantageux pour la région, repas pris à proximité immédiate de l’hôtel dans une cantine. Très peu de logements dans cette région. 25 kilomètres du parcours.</text:p>
      <text:p text:style-name="P2"/>
      <text:p text:style-name="P2"/>
      <text:p text:style-name="P2">COMPTE RENDU</text:p>
      <text:p text:style-name="P2">Les premiers du classement ont pêché essentiellement à l'anglaise (grande précision) à une trentaine de mètres avec des tronçons de terreau.</text:p>
      <text:p text:style-name="P2">C'était la pêche la plus profitable avec celle de l'ablette dans les petits fonds au bout du lac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22:09:38.93</meta:creation-date>
    <dc:date>2023-11-11T23:29:14.11</dc:date>
    <meta:editing-duration>PT3H57M39S</meta:editing-duration>
    <meta:editing-cycles>13</meta:editing-cycles>
    <meta:generator>OpenOffice/4.0.1$Win32 OpenOffice.org_project/401m5$Build-9714</meta:generator>
    <dc:creator>alain dewimille</dc:creator>
    <meta:document-statistic meta:table-count="0" meta:image-count="0" meta:object-count="0" meta:page-count="1" meta:paragraph-count="31" meta:word-count="216" meta:character-count="1245"/>
  </office:meta>
</office:document-meta>
</file>